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-0.199cm" fo:margin-top="0cm" fo:margin-bottom="0cm" table:align="left" style:writing-mode="lr-tb"/>
    </style:style>
    <style:style style:name="表格1.A" style:family="table-column">
      <style:table-column-properties style:column-width="2.976cm"/>
    </style:style>
    <style:style style:name="表格1.B" style:family="table-column">
      <style:table-column-properties style:column-width="2.344cm"/>
    </style:style>
    <style:style style:name="表格1.C" style:family="table-column">
      <style:table-column-properties style:column-width="2.658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5.036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2.228cm" fo:keep-together="auto"/>
    </style:style>
    <style:style style:name="表格1.6" style:family="table-row">
      <style:table-row-properties style:min-row-height="3.085cm" fo:keep-together="auto"/>
    </style:style>
    <style:style style:name="表格1.7" style:family="table-row">
      <style:table-row-properties style:min-row-height="4.875cm" fo:keep-together="auto"/>
    </style:style>
    <style:style style:name="表格1.8" style:family="table-row">
      <style:table-row-properties style:min-row-height="2.469cm" fo:keep-together="auto"/>
    </style:style>
    <style:style style:name="表格1.9" style:family="table-row">
      <style:table-row-properties style:min-row-height="1.042cm" fo:keep-together="auto"/>
    </style:style>
    <style:style style:name="表格1.10" style:family="table-row">
      <style:table-row-properties style:min-row-height="2.6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6" style:family="paragraph" style:parent-style-name="Standard">
      <style:paragraph-properties fo:margin-left="0.499cm" fo:margin-right="0cm" fo:text-indent="-0.49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 fo:margin-left="0.85cm" fo:margin-right="0cm" fo:margin-top="0.635cm" fo:margin-bottom="0cm" loext:contextual-spacing="false" fo:text-indent="-0.85cm" style:auto-text-indent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輔英科技大學海外訪問學者交流申請表</text:span><text:bookmark-end text:name="_GoBack"/></text:p>
      <text:p text:style-name="P2"><text:span text:style-name="T2">申請日期：　 <text:s/>年 　 月 　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申請人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2">任職機構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國　　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2">職　　稱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訪問系（學程）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2">訪問類別</text:span></text:p>
          </table:table-cell>
          <table:covered-table-cell/>
          <table:table-cell table:style-name="表格1.A1" office:value-type="string">
            <text:p text:style-name="Standard"><text:span text:style-name="T3">□研習 <text:s text:c="2"/>□講課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訪問期間</text:span></text:p>
          </table:table-cell>
          <table:table-cell table:style-name="表格1.A1" table:number-columns-spanned="5" office:value-type="string">
            <text:p text:style-name="P1"><text:span text:style-name="T2">年　　　月　　　日　　至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專 <text:s text:c="3"/>長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檢附資料</text:span></text:p>
          </table:table-cell>
          <table:table-cell table:style-name="表格1.A1" table:number-columns-spanned="5" office:value-type="string">
            <text:p text:style-name="Standard"><text:span text:style-name="T3">□</text:span><text:span text:style-name="T2">訪問計畫書</text:span></text:p>
            <text:p text:style-name="Standard"><text:span text:style-name="T3">□個人簡歷（簡介）</text:span></text:p>
            <text:p text:style-name="Standard"><text:span text:style-name="T3">□任職單位同意書</text:span></text:p>
            <text:p text:style-name="Standard"><text:span text:style-name="T3">□其他（請說明：</text:span><text:span text:style-name="T4">　　　　　　　　　　　　　　</text:span><text:span text:style-name="T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訪問內容摘要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審核結果</text:span></text:p>
            <text:p text:style-name="P1"><text:span text:style-name="T2">（本欄由訪問單位填寫）</text:span></text:p>
          </table:table-cell>
          <table:table-cell table:style-name="表格1.A1" table:number-columns-spanned="5" office:value-type="string">
            <text:list xml:id="list3711441564" text:style-name="WWNum1">
              <text:list-item>
                <text:p text:style-name="P8"><text:span text:style-name="T3">□同意　　　□不同意</text:span></text:p>
              </text:list-item>
              <text:list-item>
                <text:p text:style-name="P9"><text:span text:style-name="T3">本案經</text:span><text:span text:style-name="T4">　　</text:span><text:span text:style-name="T3">學年度第</text:span><text:span text:style-name="T4">　　</text:span><text:span text:style-name="T3">學期</text:span><text:span text:style-name="T4">　　　　</text:span><text:span text:style-name="T3">系（學程）第</text:span><text:span text:style-name="T4">　</text:span><text:span text:style-name="T3">次會議決議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3">申請人簽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系（學程）</text:span><text:span text:style-name="T3">主管簽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學院院長簽章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6"><text:span text:style-name="T2">※本申請表請於抵校前1個月（大陸地區前3個月）送至訪問系（學程），經系（學程）會議審議後，備妥相關文件送國際暨兩岸事務籌備處俾利辦理後續事宜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creation-date>2018-01-22T06:26:00</meta:creation-date>
    <dc:date>2018-01-22T06:26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6" meta:word-count="246" meta:character-count="311" meta:non-whitespace-character-count="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